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text-align="center"/>
      <style:text-properties style:font-name="Arial" fo:font-size="20.0pt"/>
    </style:style>
    <style:style style:name="P2" style:family="paragraph" style:parent-style-name="Standard">
      <style:paragraph-properties fo:text-align="center"/>
      <style:text-properties style:font-name="Arial" fo:font-size="16.0pt"/>
    </style:style>
    <style:style style:name="P3" style:family="paragraph" style:parent-style-name="Standard">
      <style:text-properties style:font-name="Arial" fo:font-size="8.0pt"/>
    </style:style>
    <style:style style:name="P4" style:family="paragraph" style:parent-style-name="Standard">
      <style:paragraph-properties fo:text-align="center"/>
      <style:text-properties style:font-name="Arial" fo:font-size="12.0pt"/>
    </style:style>
    <style:style style:name="P5" style:family="paragraph" style:parent-style-name="Standard">
      <style:paragraph-properties fo:text-align="center"/>
      <style:text-properties style:font-name="Arial" fo:font-size="11.0pt"/>
    </style:style>
    <style:style style:name="P6" style:family="paragraph" style:parent-style-name="Standard">
      <style:paragraph-properties fo:text-align="center"/>
      <style:text-properties style:font-name="Arial" fo:font-size="10.0pt"/>
    </style:style>
    <style:style style:name="P7" style:family="paragraph" style:parent-style-name="Standard">
      <style:text-properties style:font-name="Arial" fo:font-size="10.0pt"/>
    </style:style>
    <style:style style:name="P8" style:family="paragraph" style:parent-style-name="Standard">
      <style:paragraph-properties>
        <style:tab-stops>
          <style:tab-stop style:position="0.9479in"/>
          <style:tab-stop style:position="3.4625in"/>
        </style:tab-stops>
      </style:paragraph-properties>
      <style:text-properties style:font-name="Arial" fo:font-size="10.0pt"/>
    </style:style>
    <style:style style:name="P9" style:family="paragraph" style:parent-style-name="Standard">
      <style:paragraph-properties>
        <style:tab-stops>
          <style:tab-stop style:position="0.9688in"/>
          <style:tab-stop style:position="3.4625in"/>
        </style:tab-stops>
      </style:paragraph-properties>
      <style:text-properties style:font-name="Arial" fo:font-size="10.0pt"/>
    </style:style>
    <style:style style:name="P10" style:family="paragraph" style:parent-style-name="Standard">
      <style:paragraph-properties>
        <style:tab-stops>
          <style:tab-stop style:position="0.9062in"/>
          <style:tab-stop style:position="3.4625in"/>
        </style:tab-stops>
      </style:paragraph-properties>
      <style:text-properties style:font-name="Arial" fo:font-size="10.0pt"/>
    </style:style>
    <style:style style:name="P11" style:family="paragraph" style:parent-style-name="Standard">
      <style:paragraph-properties>
        <style:tab-stops>
          <style:tab-stop style:position="0.9167in"/>
          <style:tab-stop style:position="3.4625in"/>
        </style:tab-stops>
      </style:paragraph-properties>
      <style:text-properties style:font-name="Arial" fo:font-size="10.0pt"/>
    </style:style>
    <style:style style:name="P12" style:family="paragraph" style:parent-style-name="Standard">
      <style:paragraph-properties>
        <style:tab-stops>
          <style:tab-stop style:position="0.8542in"/>
          <style:tab-stop style:position="3.4625in"/>
        </style:tab-stops>
      </style:paragraph-properties>
      <style:text-properties style:font-name="Arial" fo:font-size="10.0pt"/>
    </style:style>
    <style:style style:name="P13" style:family="paragraph" style:parent-style-name="Standard">
      <style:text-properties style:font-name="Arial" fo:font-size="9.0pt"/>
    </style:style>
    <style:style style:name="P14" style:family="paragraph" style:parent-style-name="Standard">
      <style:paragraph-properties fo:text-align="center"/>
      <style:text-properties style:font-name="Arial" fo:font-size="10.5pt"/>
    </style:style>
    <style:style style:name="P15" style:family="paragraph" style:parent-style-name="Standard">
      <style:paragraph-properties fo:margin-bottom="0.0833in"/>
      <style:text-properties style:font-name="Arial" fo:font-size="8.0pt"/>
    </style:style>
    <style:style style:name="P16" style:family="paragraph" style:parent-style-name="Standard">
      <style:paragraph-properties fo:margin-top="0.0833in"/>
      <style:text-properties style:font-name="Arial" fo:font-size="8.0pt"/>
    </style:style>
    <style:style style:name="P17" style:family="paragraph" style:parent-style-name="Standard">
      <style:paragraph-properties fo:margin-left="0.5000in" fo:text-indent="-0.5000in"/>
      <style:text-properties style:font-name="Arial" fo:font-size="8.0pt"/>
    </style:style>
    <style:style style:name="P18" style:family="paragraph" style:parent-style-name="Standard">
      <style:paragraph-properties fo:margin-top="0.0417in" fo:margin-left="0.5000in"/>
      <style:text-properties style:font-name="Arial" fo:font-size="8.0pt"/>
    </style:style>
    <style:style style:name="P19" style:family="paragraph" style:parent-style-name="Standard">
      <style:paragraph-properties fo:margin-top="0.0833in" fo:margin-left="0.5000in" fo:text-indent="-0.5000in"/>
      <style:text-properties style:font-name="Arial" fo:font-size="8.0pt"/>
    </style:style>
    <style:style style:name="P20" style:family="paragraph" style:parent-style-name="Standard">
      <style:paragraph-properties fo:margin-top="0.0417in" fo:margin-left="0.5000in" fo:text-indent="-0.5000in">
        <style:tab-stops>
          <style:tab-stop style:position="0.1528in"/>
          <style:tab-stop style:position="0.5000in"/>
        </style:tab-stops>
      </style:paragraph-properties>
      <style:text-properties style:font-name="Arial" fo:font-size="8.0pt"/>
    </style:style>
    <style:style style:name="P21" style:family="paragraph" style:parent-style-name="Standard">
      <style:paragraph-properties fo:margin-top="0.0417in" fo:margin-left="0.5000in">
        <style:tab-stops>
          <style:tab-stop style:position="0.0000in"/>
        </style:tab-stops>
      </style:paragraph-properties>
      <style:text-properties style:font-name="Arial" fo:font-size="8.0pt"/>
    </style:style>
    <style:style style:name="P22" style:family="paragraph" style:parent-style-name="Standard">
      <style:paragraph-properties fo:margin-top="0.0417in"/>
      <style:text-properties style:font-name="Arial" fo:font-size="8.0pt"/>
    </style:style>
    <style:style style:name="P23" style:family="paragraph" style:parent-style-name="Standard">
      <style:paragraph-properties fo:margin-top="0.0833in" fo:margin-left="0.5000in">
        <style:tab-stops>
          <style:tab-stop style:position="0.0000in"/>
        </style:tab-stops>
      </style:paragraph-properties>
      <style:text-properties style:font-name="Arial" fo:font-size="8.0pt"/>
    </style:style>
    <style:style style:name="P24" style:family="paragraph" style:parent-style-name="Standard">
      <style:paragraph-properties fo:margin-top="0.0417in" fo:margin-left="1.0000in" fo:text-indent="-0.5000in">
        <style:tab-stops>
          <style:tab-stop style:position="-0.5000in"/>
        </style:tab-stops>
      </style:paragraph-properties>
      <style:text-properties style:font-name="Arial" fo:font-size="8.0pt"/>
    </style:style>
    <style:style style:name="P25" style:family="paragraph" style:parent-style-name="Standard">
      <style:paragraph-properties fo:margin-left="1.2500in" fo:text-indent="-0.2500in"/>
      <style:text-properties style:font-name="Arial" fo:font-size="8.0pt"/>
    </style:style>
    <style:style style:name="P26" style:family="paragraph" style:parent-style-name="Standard">
      <style:paragraph-properties fo:margin-top="0.0417in" fo:margin-left="1.5000in" fo:text-indent="-0.5000in"/>
      <style:text-properties style:font-name="Arial" fo:font-size="8.0pt"/>
    </style:style>
    <style:style style:name="P27" style:family="paragraph" style:parent-style-name="Standard">
      <style:paragraph-properties fo:margin-bottom="0.0833in"/>
      <style:text-properties style:font-name="Arial" fo:font-size="9.0pt"/>
    </style:style>
    <style:style style:name="T1" style:family="text">
      <style:text-properties fo:font-size="18.0pt" fo:font-size-asian="18.0pt" fo:font-size-complex="18.0pt" fo:font-weight="bold" fo:font-weight-asian="bold" fo:font-weight-complex="bold" fo:letter-spacing="0.0000in"/>
    </style:style>
    <style:style style:name="T2" style:family="text">
      <style:text-properties fo:font-weight="bold" fo:font-weight-asian="bold" fo:font-weight-complex="bold" fo:letter-spacing="0.0000in"/>
    </style:style>
    <style:style style:name="T3" style:family="text">
      <style:text-properties fo:font-size="8.0pt" fo:font-size-asian="8.0pt" fo:font-size-complex="8.0pt" fo:letter-spacing="0.0000in"/>
    </style:style>
    <style:style style:name="T4" style:family="text">
      <style:text-properties fo:letter-spacing="0.0000in"/>
    </style:style>
    <style:style style:name="T5" style:family="text">
      <style:text-properties fo:font-size="10.5pt" fo:font-size-asian="10.5pt" fo:font-size-complex="10.5pt" fo:font-weight="bold" fo:font-weight-asian="bold" fo:font-weight-complex="bold" fo:letter-spacing="0.0000in"/>
    </style:style>
    <style:style style:name="T6" style:family="text">
      <style:text-properties fo:font-style="italic" fo:font-style-asian="italic" fo:font-style-complex="italic" fo:letter-spacing="0.0000in"/>
    </style:style>
    <style:style style:name="T7" style:family="text">
      <style:text-properties style:text-position="super 100%" fo:letter-spacing="0.0000in"/>
    </style:style>
    <style:style style:name="T8" style:family="text">
      <style:text-properties fo:font-size="7.0pt" fo:font-size-asian="7.0pt" fo:font-size-complex="7.0pt" fo:letter-spacing="0.0000in"/>
    </style:style>
    <style:style style:name="TableColumn1" style:family="table-column">
      <style:table-column-properties style:column-width="3.4625in" style:rel-column-width="32767*"/>
    </style:style>
    <text:list-style style:name="L1">
      <text:list-level-style-number text:level="1" style:num-prefix="(" style:num-suffix=")" style:num-format="a">
        <style:list-level-properties text:space-before="0.25in" text:min-label-width="0.25in"/>
      </text:list-level-style-number>
    </text:list-style>
  </office:automatic-styles>
  <office:body>
    <office:text>
      <text:p text:style-name="P1"><text:span text:style-name="T1"><text:s text:c="13"/></text:span><text:span text:style-name="T2">TEXAS HORSESHOEING SCHOOL <text:s text:c="3"/></text:span><text:span text:style-name="T3">Pg. 1 of 2</text:span></text:p>
      <text:p text:style-name="P2"><text:span text:style-name="T1"><text:s text:c="5"/></text:span><text:span text:style-name="T4">PO Box 188, Scurry, TX 75158</text:span></text:p>
      <text:p text:style-name="P3"><text:span text:style-name="T2"><text:s text:c="55"/></text:span></text:p>
      <text:p text:style-name="P4"><text:span text:style-name="T4">Application of Enrollment</text:span></text:p>
      <text:p text:style-name="P4"/>
      <text:p text:style-name="P5"><text:span text:style-name="T2">Introduction to Farrier Science – Intermediate Farrier Science</text:span></text:p>
      <text:p text:style-name="P5"><text:span text:style-name="T2"><text:s/>Advanced Farrier Science</text:span></text:p>
      <text:p text:style-name="P6"><text:span text:style-name="T2">Name (Please Print) _________________________ S.S. # _________________</text:span></text:p>
      <text:p text:style-name="P7"><text:span text:style-name="T2"><text:s text:c="25"/>Address _______________________________ Email Address ______________</text:span></text:p>
      <text:p text:style-name="P7"><text:span text:style-name="T2"><text:s text:c="25"/>City ________________________ State _____ Zip Code _______________</text:span></text:p>
      <text:p text:style-name="P6"><text:span text:style-name="T2"><text:s/>Telephone ( <text:s text:c="6"/>)__________________ Driver’s License ___________________</text:span></text:p>
      <text:p text:style-name="P8"><text:span text:style-name="T2"><text:tab/>Age _____ Height ________ Weight ______ Sex ___ Left/Right Handed_______</text:span></text:p>
      <text:p text:style-name="P9"><text:span text:style-name="T2"><text:s text:c="17"/><text:tab/>Marital Status ______________________ Children ___________________</text:span></text:p>
      <text:p text:style-name="P10"><text:span text:style-name="T2"><text:tab/><text:s text:c="2"/>Religion _________________ Health _____________Birthday___________­­___</text:span></text:p>
      <text:p text:style-name="P8"><text:span text:style-name="T2"><text:tab/><text:s/>Experience in Horseshoeing ______________________________________</text:span></text:p>
      <text:p text:style-name="P8"><text:span text:style-name="T2"><text:tab/><text:s/>Present Occupation ____________________________________________</text:span></text:p>
      <text:p text:style-name="P11"><text:span text:style-name="T2"><text:tab/><text:s text:c="2"/>Do you own any horses? _________________________________________</text:span></text:p>
      <text:p text:style-name="P12"><text:span text:style-name="T2"><text:tab/><text:s text:c="3"/>Reason for taking this course _____________________________________</text:span></text:p>
      <text:p text:style-name="P6"><text:span text:style-name="T2">____________________________________________________________</text:span></text:p>
      <text:p text:style-name="P6"><text:span text:style-name="T2"><text:s/>Beginning date of course _____________ Closing date of course __________</text:span></text:p>
      <text:p text:style-name="P13"><text:span text:style-name="T5"><text:s text:c="26"/></text:span><text:span text:style-name="T4">80 hour course-two weeks/160 hour course-4 weeks/240 hour course-6 weeks</text:span></text:p>
      <text:p text:style-name="P14"><text:span text:style-name="T2"><text:s text:c="4"/>Total Cost of Tuition ___________________________________________</text:span></text:p>
      <text:p text:style-name="P13"><text:span text:style-name="T4"><text:s text:c="27"/>80 hr/2 wk course- $1500.00 </text:span><text:span text:style-name="T2">*</text:span><text:span text:style-name="T4"><text:s/>160 hr/4 wk course-$2300.00 * 240 hr/6 wk course- $3000.00</text:span></text:p>
      <text:p text:style-name="P13"><text:span text:style-name="T4"><text:s text:c="2"/>Books, housing and supplies are included in tuition cost-no interest charges. Student will be responsible for all meals. Tools and text books are available for purchase if a student wishes to buy their own.</text:span></text:p>
      <text:p text:style-name="P14"><text:span text:style-name="T2">Method of transportation to school (plane, bus, car, etc.) ________________</text:span></text:p>
      <text:p text:style-name="P13"><text:span text:style-name="T4">Neither the Texas Horseshoeing School, nor any person connected with it, assumes any responsibility for accidents to person or any losses while students are in attendance.</text:span></text:p>
      <text:p text:style-name="P13"><text:span text:style-name="T2">It is suggested that each student have a tetanus shot before arriving.</text:span></text:p>
      <text:p text:style-name="P13"><text:span text:style-name="T4">It is absolutely necessary that all students bring their own linens, such as towels, washcloths, sheets, and pillowcases.</text:span></text:p>
      <text:p text:style-name="P3"><text:span text:style-name="T4"><text:s text:c="60"/></text:span></text:p>
      <text:p text:style-name="P15"><text:span text:style-name="T4"><text:s text:c="78"/></text:span><text:span text:style-name="T2"><text:s/>CANCELLATION POLICY</text:span></text:p>
      <text:p text:style-name="P15"><text:span text:style-name="T4">A full refund will be made to any student who cancels the enrollment contract within 72 hours (until midnight of the third day excluding Saturdays, Sundays and legal holidays) after the enrollment contract is signed and a tour of the facilities and inspection of the equipment is made by the prospective student. <text:s text:c="16"/></text:span></text:p>
      <text:p text:style-name="P16"><text:span text:style-name="T4"><text:s text:c="84"/></text:span><text:span text:style-name="T2">REFUND POLICY</text:span></text:p>
      <text:p text:style-name="P17"><text:span text:style-name="T4">1.<text:tab/>Refund computations will be based on scheduled course time of class attendance through the last date of attendance. <text:s/>Leaves of absence, suspensions, and school holidays will not be counted as part of the scheduled class attendance.</text:span></text:p>
      <text:p text:style-name="P17"><text:span text:style-name="T4">2.<text:tab/>The effective date of termination for refund purposes will be the earliest of the following:</text:span></text:p>
      <text:p text:style-name="P18"><text:span text:style-name="T4">(a)<text:tab/>The last day of attendance, if the student is terminated by the school;</text:span></text:p>
      <text:p text:style-name="P18"><text:span text:style-name="T4">(b)<text:tab/>The date of receipt of written notice from the student; or</text:span></text:p>
      <text:p text:style-name="P18"><text:span text:style-name="T4">(c)<text:tab/>Ten school days following the last date of attendance.</text:span></text:p>
      <text:p text:style-name="P19"><text:span text:style-name="T4">3.<text:tab/>If tuition and fees are collected in advance of entrance, and if after expiration of the 72 hour cancellation privilege the student does not enter school, not more than</text:span><text:span text:style-name="T6"><text:s/></text:span><text:span text:style-name="T4">$100 in nonrefundable administrative fees</text:span><text:span text:style-name="T6"><text:s/></text:span><text:span text:style-name="T4">shall be retained by the school for the entire residence program or synchronous distance education course</text:span><text:span text:style-name="T6">.</text:span></text:p>
      <text:p text:style-name="P19"><text:span text:style-name="T4">4.<text:tab/>If a student enters a residence or synchronous distance education program and withdraws or is otherwise terminated, the school or college may retain not more than $100 in nonrefundable administrative fees for the entire program. <text:s/>The minimum refund of the remaining tuition and fees will be the pro rata portion of tuition, fees, and other charges that the number of hours remaining in the portion of the course or program for which the student has been charged after the effective date of termination bears to the total number of hours in the portion of the course or program for which the student has been charged, except that a student may not collect a refund if the student has completed 75 percent or more of the total number of hours in the portion of the program for which the student has been charged on the effective date of termination.</text:span><text:span text:style-name="T7">1</text:span></text:p>
      <text:p text:style-name="P19"><text:span text:style-name="T4">5.<text:tab/>Refunds for books, tools, or other supplies should be handled separately from refund of tuition and other academic fees. <text:s/>The student will not be required to purchase instructional supplies, books and tools until such time as these materials are required. <text:s/>Once these materials are purchased, no refund will be made.</text:span></text:p>
      <text:p text:style-name="P19"/>
      <text:p text:style-name="P19"><text:span text:style-name="T4"><text:s text:c="203"/>Pg. 2 of 2 <text:s text:c="2"/></text:span></text:p>
      <text:p text:style-name="P19"><text:span text:style-name="T4">6.<text:tab/>A student who withdraws for a reason unrelated to the student’s academic status after the 75 percent completion mark and <text:s text:c="2"/>requests a grade at the time of withdrawal shall be given a grade of “incomplete” and permitted to re-enroll in the course or program during the 12-month period following the date the student withdrew without payment of additional tuition for that portion of the course or program.</text:span></text:p>
      <text:p text:style-name="P19"><text:span text:style-name="T4">7.<text:tab/>A full refund of all tuition and fees is due and refundable in each of the following cases:</text:span></text:p>
      <text:list text:style-name="L1">
        <text:list-item>
          <text:p text:style-name="P20"><text:span text:style-name="T4">An enrollee is not accepted by the school;</text:span></text:p>
        </text:list-item>
        <text:list-item>
          <text:p text:style-name="P20"><text:span text:style-name="T4">If the course of instruction is discontinued by the school and this prevents the student from completing the course; or</text:span></text:p>
        </text:list-item>
        <text:list-item>
          <text:p text:style-name="P20"><text:span text:style-name="T4">If the student's enrollment was procured as a result of any misrepresentation in advertising, promotional materials of the school, or representations by the owner or representatives of the school.</text:span></text:p>
        </text:list-item>
      </text:list>
      <text:p text:style-name="P21"><text:span text:style-name="T6">A full or partial refund may also be due in other circumstances of program deficiencies or violations of requirements for career schools and colleges.</text:span><text:span text:style-name="T4"><text:s/></text:span></text:p>
      <text:p text:style-name="P22"><text:span text:style-name="T4">8.<text:tab/></text:span><text:span text:style-name="T2">REFUND POLICY FOR STUDENTS CALLED TO ACTIVE MILITARY SERVICE</text:span><text:span text:style-name="T4">. <text:s/></text:span></text:p>
      <text:p text:style-name="P23"><text:span text:style-name="T4">A student of the school or college who withdraws from the school or college as a result of the student being called to active duty in a military service of the United States or the Texas National Guard may elect one of the following options for each program in which the student is enrolled:</text:span></text:p>
      <text:p text:style-name="P24"><text:span text:style-name="T4">(a)<text:tab/>if tuition and fees are collected in advance of the withdrawal, a pro rata refund of any tuition, fees, or other charges paid by the student for the program and a cancellation of any unpaid tuition, fees, or other charges owed by the student for the portion of the program the student does not complete following withdrawal;</text:span></text:p>
      <text:p text:style-name="P24"><text:span text:style-name="T4">(b)<text:tab/>a grade of incomplete with the designation "withdrawn-military" for the courses in the program, other than courses for which the student has previously received a grade on the student's transcript, and the right to re-enroll in the program, or a substantially equivalent program if that program is no longer available, not later than the first anniversary of the date the student is discharged from active military duty without payment of additional tuition, fees, or other charges for the program other than any previously unpaid balance of the original tuition, fees, and charges for books for the program; or</text:span></text:p>
      <text:p text:style-name="P24"><text:span text:style-name="T4">(c)<text:tab/>the assignment of an appropriate final grade or credit for the courses in the program, but only if the instructor or instructors of the program determine that the student has:</text:span></text:p>
      <text:p text:style-name="P25"><text:span text:style-name="T4">(1)<text:tab/><text:tab/>satisfactorily completed at least 90 percent of the required coursework for the program; and</text:span></text:p>
      <text:p text:style-name="P26"><text:span text:style-name="T4">(2)<text:tab/>demonstrated sufficient mastery of the program material to receive credit for completing the program.</text:span></text:p>
      <text:p text:style-name="P3"/>
      <text:p text:style-name="P17"><text:span text:style-name="T4">9.<text:tab/>The payment of refunds will be totally completed such that the refund instrument has been negotiated or credited into the proper account(s), within 60 days after the effective date of termination.</text:span></text:p>
      <text:p text:style-name="P3"/>
      <text:p text:style-name="P3"/>
      <text:p text:style-name="P3"/>
      <text:p text:style-name="P3"/>
      <text:p text:style-name="P13"><text:span text:style-name="T4"><text:s/>I am enclosing a deposit of one hundred dollars ($100.00), to secure my enrollment, and I agree to pay the remainder of the tuition in full at the time of arrival at the Texas Horseshoeing School. <text:s/>Checks and money orders accepted or you may pay with a credit card. The deposit will be credited to tuition cost.</text:span></text:p>
      <text:p text:style-name="P13"/>
      <text:p text:style-name="P13"><text:span text:style-name="T4">Mastercard, Visa and Discover are accepted for deposit or tuition. <text:s text:c="4"/></text:span></text:p>
      <text:p text:style-name="P7"><text:span text:style-name="T4"><text:s text:c="88"/></text:span></text:p>
      <text:p text:style-name="P7"><text:span text:style-name="T4">Credit Card Customers Only: <text:s text:c="42"/></text:span></text:p>
      <text:p text:style-name="P7"><text:span text:style-name="T4">Credit Card Number ____________________________</text:span></text:p>
      <text:p text:style-name="P7"><text:span text:style-name="T4">Expiration Date _______________________________ </text:span></text:p>
      <text:p text:style-name="P7"><text:span text:style-name="T4">Three Digit Security Code on Back of Card __________</text:span></text:p>
      <text:p text:style-name="P7"><text:span text:style-name="T4">Cardholder Signature ___________________________ </text:span></text:p>
      <text:p text:style-name="P13"><text:span text:style-name="T4"><text:s/></text:span></text:p>
      <text:p text:style-name="P13"/>
      <text:p text:style-name="P13"><text:span text:style-name="T4">I have received a copy of the Texas Horseshoeing School catalog and enrollment agreement:</text:span></text:p>
      <text:p text:style-name="P13"/>
      <text:p text:style-name="P13"/>
      <text:p text:style-name="P13"><text:span text:style-name="T4">_________________________________________ <text:s/><text:tab/><text:tab/><text:tab/><text:tab/>________________________ <text:s text:c="105"/></text:span></text:p>
      <text:p text:style-name="P15"><text:span text:style-name="T4">Signed </text:span><text:span text:style-name="T8">(Signature of parent or guardian if student is under 18 years of age) <text:s text:c="30"/><text:tab/><text:s text:c="7"/>Date</text:span><text:span text:style-name="T4"><text:s text:c="149"/></text:span></text:p>
      <text:p text:style-name="P3"/>
      <text:p text:style-name="P13"><text:span text:style-name="T4">Any holder of this consumer credit contract is subject to all claims and defenses which the debtor could assert against the seller of goods or services obtained pursuant hereto or with the proceeds hereof. <text:s/>Recovery hereunder by the debtor shall not exceed the amounts paid by the debtor hereunder.</text:span></text:p>
      <text:p text:style-name="P15"/>
      <text:p text:style-name="P27"><text:span text:style-name="T4">*Approved and regulated by the Texas Workforce Commission, career schools and colleges, Austin, Texas*</text:span></text:p>
      <text:p text:style-name="P13"/>
      <text:p text:style-name="P13"><text:span text:style-name="T4">Published 4/1/2010; <text:s/>Revised 2/17/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Paula Hodges</meta:initial-creator>
  </office:meta>
</office:document-meta>
</file>